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92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9.913cm" fo:margin-left="-0.132cm" table:align="left" style:writing-mode="lr-tb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4.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</style:style>
    <style:style style:name="P4" style:family="paragraph" style:parent-style-name="Standard">
      <style:paragraph-properties fo:margin-left="0.63cm" fo:margin-right="0cm" fo:line-height="150%" fo:text-indent="0cm" style:auto-text-indent="false"/>
    </style:style>
    <style:style style:name="P5" style:family="paragraph" style:parent-style-name="Normalny_20__28_Web_29_">
      <style:paragraph-properties fo:text-align="justify" style:justify-single-word="false"/>
      <style:text-properties style:font-weight-complex="bold"/>
    </style:style>
    <style:style style:name="P6" style:family="paragraph" style:parent-style-name="Normalny_20__28_Web_29_">
      <style:text-properties fo:font-weight="bold" style:font-weight-asian="bold"/>
    </style:style>
    <style:style style:name="P7" style:family="paragraph" style:parent-style-name="Normalny_20__28_Web_29_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ny_20__28_Web_29_">
      <style:paragraph-properties fo:margin-left="0cm" fo:margin-right="-0.512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Normalny_20__28_Web_29_">
      <style:paragraph-properties fo:margin-left="0cm" fo:margin-right="-1.147cm" fo:text-indent="0cm" style:auto-text-indent="false"/>
    </style:style>
    <style:style style:name="P10" style:family="paragraph" style:parent-style-name="Normalny_20__28_Web_29_">
      <style:paragraph-properties fo:margin-top="0.494cm" fo:margin-bottom="0cm" loext:contextual-spacing="false"/>
    </style:style>
    <style:style style:name="P11" style:family="paragraph" style:parent-style-name="Normalny_20__28_Web_29_">
      <style:paragraph-properties fo:margin-top="0.423cm" fo:margin-bottom="0.494cm" loext:contextual-spacing="false"/>
      <style:text-properties fo:font-weight="bold" style:font-weight-asian="bold"/>
    </style:style>
    <style:style style:name="P12" style:family="paragraph" style:parent-style-name="Normalny_20__28_Web_29_">
      <style:paragraph-properties fo:margin-left="8.742cm" fo:margin-right="0cm" fo:margin-top="0.494cm" fo:margin-bottom="0cm" loext:contextual-spacing="false" fo:text-indent="-8.742cm" style:auto-text-indent="false"/>
    </style:style>
    <style:style style:name="P13" style:family="paragraph" style:parent-style-name="Normalny_20__28_Web_29_">
      <style:paragraph-properties fo:margin-left="8.742cm" fo:margin-right="0cm" fo:margin-top="0cm" fo:margin-bottom="0.494cm" loext:contextual-spacing="false" fo:text-indent="-7.493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text-properties officeooo:paragraph-rsid="0002682e"/>
    </style:style>
    <style:style style:name="P16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text-underline-style="solid" style:text-underline-width="auto" style:text-underline-color="font-color"/>
    </style:style>
    <style:style style:name="P17" style:family="paragraph" style:parent-style-name="Normalny_20__28_Web_29_">
      <style:paragraph-properties fo:text-align="justify" style:justify-single-word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/>
    </style:style>
    <style:style style:name="T3" style:family="text">
      <style:text-properties style:font-name="Times New Roman1" fo:font-size="12pt"/>
    </style:style>
    <style:style style:name="T4" style:family="text">
      <style:text-properties officeooo:rsid="000268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ANE WNIOSKODAWCY</text:p>
      <text:p text:style-name="Normalny_20__28_Web_29_">Nazwisko i imię / Jednostka organizacyjna: </text:p>
      <text:p text:style-name="Normalny_20__28_Web_29_">....................................................................</text:p>
      <text:p text:style-name="Standard">Forma i dane umożliwiające kontakt w </text:p>
      <text:p text:style-name="Standard">przypadku, gdy informacja nie będzie </text:p>
      <text:p text:style-name="Standard">odebrana osobiście lub udostępniona </text:p>
      <text:p text:style-name="P15">do przeglądania w <text:span text:style-name="T3">Zespole Szkół Ponadgimnazjalnych w Wieruszowie</text:span>: </text:p>
      <text:p text:style-name="Standard">Telefon / faks / adres e-mail / poczta – adres do doręczeń:<text:span text:style-name="T1">*</text:span></text:p>
      <text:p text:style-name="P5">..........................................................................</text:p>
      <text:p text:style-name="P5">..........................................................................</text:p>
      <text:p text:style-name="P5">..........................................................................</text:p>
      <text:p text:style-name="Normalny_20__28_Web_29_"/>
      <text:p text:style-name="Normalny_20__28_Web_29_"/>
      <text:p text:style-name="P8">WNIOSEK</text:p>
      <text:p text:style-name="P7">O UDOSTĘPNIENIE INFORMACJI PUBLICZNEJ</text:p>
      <text:p text:style-name="P9"><text:s text:c="53"/>/poza trybem niezwłocznym/</text:p>
      <text:p text:style-name="P9">Na podstawie art. 2 ust. 1 ustawy o dostępie do informacji publicznej z dnia 6 września 2001 r. (Dz. U. Nr 112, poz. 1198) zwracam się z prośbą o udostępnienie następujących <text:s/>informacji:</text:p>
      <text:p text:style-name="P9"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6"/>
      <text:p text:style-name="P6">SPOSÓB I FORMA UDOSTĘPNIENIA INFORMACJI:*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2"></text:span> <text:s text:c="2"/>dostęp do przeglądania informacji w <text:span text:style-name="T4">szkole</text:span></text:p>
          </table:table-cell>
          <table:table-cell table:style-name="Tabela1.A1" office:value-type="string">
            <text:p text:style-name="P10"><text:span text:style-name="T2"></text:span> <text:s/>kserokopia</text:p>
          </table:table-cell>
          <table:table-cell table:style-name="Tabela1.C1" office:value-type="string">
            <text:p text:style-name="P10"><text:span text:style-name="T2"></text:span><text:span text:style-name="T1"> </text:span><text:s/>pliki komputerowe</text:p>
          </table:table-cell>
        </table:table-row>
      </table:table>
      <text:p text:style-name="P6"/>
      <text:p text:style-name="P6"><text:soft-page-break/>RODZAJ NOŚNI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2"></text:span><text:span text:style-name="T1"> <text:s/></text:span><text:s/><text:span text:style-name="T4">PENDRIVE</text:span> </text:p>
          </table:table-cell>
          <table:table-cell table:style-name="Tabela2.B1" office:value-type="string">
            <text:p text:style-name="P3"><text:span text:style-name="T2"></text:span><text:span text:style-name="T1"> </text:span><text:s text:c="2"/>CD-ROM </text:p>
          </table:table-cell>
        </table:table-row>
      </table:table>
      <text:p text:style-name="P11">FORMA PRZEKAZANIA INFORMACJI:</text:p>
      <text:p text:style-name="P4"><text:span text:style-name="T2"></text:span> <text:s text:c="2"/>Przesłanie informacji pocztą elektroniczną pod adres .....................................................</text:p>
      <text:p text:style-name="P4"><text:span text:style-name="T2"></text:span> <text:s/>Przesłanie informacji faksem na numer ............................................................................</text:p>
      <text:p text:style-name="Text_20_body_20_indent"><text:span text:style-name="T2"></text:span> <text:s text:c="2"/>Przesłanie informacji pocztą pod adres*** ..................................................................... <text:line-break/>...........................................................................................................................................</text:p>
      <text:p text:style-name="P4"><text:span text:style-name="T2"></text:span> <text:s/>Odbiór osobiście przez wnioskodawcę </text:p>
      <text:p text:style-name="P12"/>
      <text:p text:style-name="P12">.....................................................<text:tab/><text:tab/>........................................................</text:p>
      <text:p text:style-name="P13">Miejscowość, data <text:tab/><text:tab/><text:tab/> Podpis wnioskodawcy</text:p>
      <text:p text:style-name="Standard">Uwagi:</text:p>
      <text:p text:style-name="Standard">* odpowiednie zakreślić</text:p>
      <text:p text:style-name="Standard"><text:span text:style-name="T1">** <text:s/></text:span>proszę zakreślić właściwe pole krzyżykiem</text:p>
      <text:p text:style-name="Standard">***<text:span text:style-name="T1"> </text:span>wypełnić jeśli adres jest inny niż podany wcześniej</text:p>
      <text:p text:style-name="Standard"/>
      <text:p text:style-name="P14"><text:span text:style-name="T3">Zespół Szkół Ponadgimnazjalnych w Wieruszowie</text:span> zastrzega prawo pobrania opłaty w związku z udostępnieniem informacji zgodnie z art. 15 ustawy o dostępie do informacji publicznej, w przypadku gdy wymaga to poniesienia dodatkowych koszt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epnienie informacji publicznej</dc:title>
    <meta:initial-creator>rk</meta:initial-creator>
    <meta:creation-date>2015-06-06T12:25:00</meta:creation-date>
    <dc:date>2017-02-08T21:49:21.316000000</dc:date>
    <meta:print-date>2015-06-06T00:07:00</meta:print-date>
    <meta:editing-cycles>3</meta:editing-cycles>
    <meta:editing-duration>P2171DT9H33M22S</meta:editing-duration>
    <meta:generator>LibreOffice/5.0.4.2$Windows_X86_64 LibreOffice_project/2b9802c1994aa0b7dc6079e128979269cf95bc78</meta:generator>
    <meta:document-statistic meta:table-count="2" meta:image-count="0" meta:object-count="0" meta:page-count="2" meta:paragraph-count="40" meta:word-count="203" meta:character-count="2936" meta:non-whitespace-character-count="2689"/>
  </office:meta>
</office:document-meta>
</file>